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 style:data-style-name="N4"/>
    <style:style style:name="ce3" style:family="table-cell" style:parent-style-name="Default" style:data-style-name="N37"/>
    <style:style style:name="ce4" style:family="table-cell" style:parent-style-name="Default" style:data-style-name="N11"/>
    <style:style style:name="ce5" style:family="table-cell" style:parent-style-name="Default" style:data-style-name="N115"/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2" table:number-columns-repeated="5" table:default-cell-style-name="ce2"/>
        <table:table-row table:style-name="ro1">
          <table:table-cell table:style-name="ce1" office:value-type="string" calcext:value-type="string" table:number-columns-spanned="1" table:number-rows-spanned="2">
            <text:p><text:s/></text:p>
          </table:table-cell>
          <table:table-cell table:style-name="Default" office:value-type="string" calcext:value-type="string">
            <text:p>ANUAL</text:p>
          </table:table-cell>
          <table:table-cell table:style-name="ce4" table:formula="of:=24%" office:value-type="percentage" office:value="0.24" calcext:value-type="percentage">
            <text:p>24.00%</text:p>
          </table:table-cell>
          <table:table-cell table:style-name="Default" office:value-type="string" calcext:value-type="string">
            <text:p><text:s/></text:p>
          </table:table-cell>
          <table:table-cell table:style-name="Default" table:number-columns-repeated="3"/>
        </table:table-row>
        <table:table-row table:style-name="ro1">
          <table:covered-table-cell/>
          <table:table-cell table:style-name="Default" office:value-type="string" calcext:value-type="string">
            <text:p>DIARIO</text:p>
          </table:table-cell>
          <table:table-cell table:style-name="ce4" table:formula="of:=([.C1]/12)/30" office:value-type="percentage" office:value="0.000666666666666667" calcext:value-type="percentage">
            <text:p>0.07%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ce2" office:value-type="string" calcext:value-type="string">
            <text:p><text:s/></text:p>
          </table:table-cell>
          <table:table-cell table:style-name="ce5" office:value-type="string" calcext:value-type="string">
            <text:p><text:s/>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office:value-type="string" calcext:value-type="string">
            <text:p>No.</text:p>
          </table:table-cell>
          <table:table-cell table:style-name="Default" office:value-type="string" calcext:value-type="string">
            <text:p>FECHA</text:p>
          </table:table-cell>
          <table:table-cell table:style-name="Default" office:value-type="string" calcext:value-type="string">
            <text:p>CAPITAL</text:p>
          </table:table-cell>
          <table:table-cell table:style-name="Default" office:value-type="string" calcext:value-type="string">
            <text:p>DEPOSITO</text:p>
          </table:table-cell>
          <table:table-cell table:style-name="ce6" office:value-type="string" calcext:value-type="string">
            <text:p>TOTAL DE CARTERA</text:p>
          </table:table-cell>
          <table:table-cell table:style-name="ce6" office:value-type="string" calcext:value-type="string">
            <text:p>INTERES DEL PERIODO</text:p>
          </table:table-cell>
          <table:table-cell table:style-name="Default" office:value-type="string" calcext:value-type="string">
            <text:p>INVERSION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25-09-28" calcext:value-type="date">
            <text:p>28/09/25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formula="of:=[.C5]+[.D5]" office:value-type="float" office:value="2000" calcext:value-type="float">
            <text:p>2,000.00</text:p>
          </table:table-cell>
          <table:table-cell table:formula="of:=[.E5]*[.C$2]" office:value-type="float" office:value="1.33333333333333" calcext:value-type="float">
            <text:p>1.33</text:p>
          </table:table-cell>
          <table:table-cell table:formula="of:=[.D5]+[.F5]" office:value-type="float" office:value="2001.33333333333" calcext:value-type="float">
            <text:p>2,001.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5]+7" office:value-type="date" office:date-value="2025-10-05" calcext:value-type="date">
            <text:p>05/10/25</text:p>
          </table:table-cell>
          <table:table-cell table:formula="of:=[.G5]" office:value-type="float" office:value="2001.33333333333" calcext:value-type="float">
            <text:p>2,001.33</text:p>
          </table:table-cell>
          <table:table-cell office:value-type="float" office:value="300" calcext:value-type="float">
            <text:p>300.00</text:p>
          </table:table-cell>
          <table:table-cell table:formula="of:=[.C6]+[.D6]" office:value-type="float" office:value="2301.33333333333" calcext:value-type="float">
            <text:p>2,301.33</text:p>
          </table:table-cell>
          <table:table-cell table:formula="of:=[.E6]*[.C$2]" office:value-type="float" office:value="1.53422222222222" calcext:value-type="float">
            <text:p>1.53</text:p>
          </table:table-cell>
          <table:table-cell table:formula="of:=[.E6]+[.F6]" office:value-type="float" office:value="2302.86755555556" calcext:value-type="float">
            <text:p>2,302.8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6]+7" office:value-type="date" office:date-value="2025-10-12" calcext:value-type="date">
            <text:p>12/10/25</text:p>
          </table:table-cell>
          <table:table-cell table:formula="of:=[.G6]" office:value-type="float" office:value="2302.86755555556" calcext:value-type="float">
            <text:p>2,302.87</text:p>
          </table:table-cell>
          <table:table-cell office:value-type="float" office:value="200" calcext:value-type="float">
            <text:p>200.00</text:p>
          </table:table-cell>
          <table:table-cell table:formula="of:=[.C7]+[.D7]" office:value-type="float" office:value="2502.86755555556" calcext:value-type="float">
            <text:p>2,502.87</text:p>
          </table:table-cell>
          <table:table-cell table:formula="of:=[.E7]*[.C$2]" office:value-type="float" office:value="1.66857837037037" calcext:value-type="float">
            <text:p>1.67</text:p>
          </table:table-cell>
          <table:table-cell table:formula="of:=[.E7]+[.F7]" office:value-type="float" office:value="2504.53613392593" calcext:value-type="float">
            <text:p>2,504.5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7]+7" office:value-type="date" office:date-value="2025-10-19" calcext:value-type="date">
            <text:p>19/10/25</text:p>
          </table:table-cell>
          <table:table-cell table:formula="of:=[.G7]" office:value-type="float" office:value="2504.53613392593" calcext:value-type="float">
            <text:p>2,504.54</text:p>
          </table:table-cell>
          <table:table-cell office:value-type="float" office:value="20000" calcext:value-type="float">
            <text:p>20,000.00</text:p>
          </table:table-cell>
          <table:table-cell table:formula="of:=[.C8]+[.D8]" office:value-type="float" office:value="22504.5361339259" calcext:value-type="float">
            <text:p>22,504.54</text:p>
          </table:table-cell>
          <table:table-cell table:formula="of:=[.E8]*[.C$2]" office:value-type="float" office:value="15.0030240892839" calcext:value-type="float">
            <text:p>15.00</text:p>
          </table:table-cell>
          <table:table-cell table:formula="of:=[.E8]+[.F8]" office:value-type="float" office:value="22519.5391580152" calcext:value-type="float">
            <text:p>22,519.5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8]+7" office:value-type="date" office:date-value="2025-10-26" calcext:value-type="date">
            <text:p>26/10/25</text:p>
          </table:table-cell>
          <table:table-cell table:formula="of:=[.G8]" office:value-type="float" office:value="22519.5391580152" calcext:value-type="float">
            <text:p>22,519.54</text:p>
          </table:table-cell>
          <table:table-cell office:value-type="float" office:value="600" calcext:value-type="float">
            <text:p>600.00</text:p>
          </table:table-cell>
          <table:table-cell table:formula="of:=[.C9]+[.D9]" office:value-type="float" office:value="23119.5391580152" calcext:value-type="float">
            <text:p>23,119.54</text:p>
          </table:table-cell>
          <table:table-cell table:formula="of:=[.E9]*[.C$2]" office:value-type="float" office:value="15.4130261053435" calcext:value-type="float">
            <text:p>15.41</text:p>
          </table:table-cell>
          <table:table-cell table:formula="of:=[.E9]+[.F9]" office:value-type="float" office:value="23134.9521841206" calcext:value-type="float">
            <text:p>23,134.9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9]+7" office:value-type="date" office:date-value="2025-11-02" calcext:value-type="date">
            <text:p>02/11/25</text:p>
          </table:table-cell>
          <table:table-cell table:formula="of:=[.G9]" office:value-type="float" office:value="23134.9521841206" calcext:value-type="float">
            <text:p>23,134.95</text:p>
          </table:table-cell>
          <table:table-cell office:value-type="float" office:value="60" calcext:value-type="float">
            <text:p>60.00</text:p>
          </table:table-cell>
          <table:table-cell table:formula="of:=[.C10]+[.D10]" office:value-type="float" office:value="23194.9521841206" calcext:value-type="float">
            <text:p>23,194.95</text:p>
          </table:table-cell>
          <table:table-cell table:formula="of:=[.E10]*[.C$2]" office:value-type="float" office:value="15.4633014560804" calcext:value-type="float">
            <text:p>15.46</text:p>
          </table:table-cell>
          <table:table-cell table:formula="of:=[.E10]+[.F10]" office:value-type="float" office:value="23210.4154855766" calcext:value-type="float">
            <text:p>23,210.4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10]+7" office:value-type="date" office:date-value="2025-11-09" calcext:value-type="date">
            <text:p>09/11/25</text:p>
          </table:table-cell>
          <table:table-cell table:formula="of:=[.G10]" office:value-type="float" office:value="23210.4154855766" calcext:value-type="float">
            <text:p>23,210.42</text:p>
          </table:table-cell>
          <table:table-cell office:value-type="float" office:value="200" calcext:value-type="float">
            <text:p>200.00</text:p>
          </table:table-cell>
          <table:table-cell table:formula="of:=[.C11]+[.D11]" office:value-type="float" office:value="23410.4154855766" calcext:value-type="float">
            <text:p>23,410.42</text:p>
          </table:table-cell>
          <table:table-cell table:formula="of:=[.E11]*[.C$2]" office:value-type="float" office:value="15.6069436570511" calcext:value-type="float">
            <text:p>15.61</text:p>
          </table:table-cell>
          <table:table-cell table:formula="of:=[.E11]+[.F11]" office:value-type="float" office:value="23426.0224292337" calcext:value-type="float">
            <text:p>23,426.0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11]+7" office:value-type="date" office:date-value="2025-11-16" calcext:value-type="date">
            <text:p>16/11/25</text:p>
          </table:table-cell>
          <table:table-cell table:formula="of:=[.G11]" office:value-type="float" office:value="23426.0224292337" calcext:value-type="float">
            <text:p>23,426.02</text:p>
          </table:table-cell>
          <table:table-cell office:value-type="float" office:value="300" calcext:value-type="float">
            <text:p>300.00</text:p>
          </table:table-cell>
          <table:table-cell table:formula="of:=[.C12]+[.D12]" office:value-type="float" office:value="23726.0224292337" calcext:value-type="float">
            <text:p>23,726.02</text:p>
          </table:table-cell>
          <table:table-cell table:formula="of:=[.E12]*[.C$2]" office:value-type="float" office:value="15.8173482861558" calcext:value-type="float">
            <text:p>15.82</text:p>
          </table:table-cell>
          <table:table-cell table:formula="of:=[.E12]+[.F12]" office:value-type="float" office:value="23741.8397775198" calcext:value-type="float">
            <text:p>23,741.8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12]+7" office:value-type="date" office:date-value="2025-11-23" calcext:value-type="date">
            <text:p>23/11/25</text:p>
          </table:table-cell>
          <table:table-cell table:formula="of:=[.G12]" office:value-type="float" office:value="23741.8397775198" calcext:value-type="float">
            <text:p>23,741.84</text:p>
          </table:table-cell>
          <table:table-cell office:value-type="float" office:value="500" calcext:value-type="float">
            <text:p>500.00</text:p>
          </table:table-cell>
          <table:table-cell table:formula="of:=[.C13]+[.D13]" office:value-type="float" office:value="24241.8397775198" calcext:value-type="float">
            <text:p>24,241.84</text:p>
          </table:table-cell>
          <table:table-cell table:formula="of:=[.E13]*[.C$2]" office:value-type="float" office:value="16.1612265183466" calcext:value-type="float">
            <text:p>16.16</text:p>
          </table:table-cell>
          <table:table-cell table:formula="of:=[.E13]+[.F13]" office:value-type="float" office:value="24258.0010040382" calcext:value-type="float">
            <text:p>24,258.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13]+7" office:value-type="date" office:date-value="2025-11-30" calcext:value-type="date">
            <text:p>30/11/25</text:p>
          </table:table-cell>
          <table:table-cell table:formula="of:=[.G13]" office:value-type="float" office:value="24258.0010040382" calcext:value-type="float">
            <text:p>24,258.00</text:p>
          </table:table-cell>
          <table:table-cell office:value-type="float" office:value="200" calcext:value-type="float">
            <text:p>200.00</text:p>
          </table:table-cell>
          <table:table-cell table:formula="of:=[.C14]+[.D14]" office:value-type="float" office:value="24458.0010040382" calcext:value-type="float">
            <text:p>24,458.00</text:p>
          </table:table-cell>
          <table:table-cell table:formula="of:=[.E14]*[.C$2]" office:value-type="float" office:value="16.3053340026921" calcext:value-type="float">
            <text:p>16.31</text:p>
          </table:table-cell>
          <table:table-cell table:formula="of:=[.E14]+[.F14]" office:value-type="float" office:value="24474.3063380409" calcext:value-type="float">
            <text:p>24,474.3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14]+7" office:value-type="date" office:date-value="2025-12-07" calcext:value-type="date">
            <text:p>07/12/25</text:p>
          </table:table-cell>
          <table:table-cell table:formula="of:=[.G14]" office:value-type="float" office:value="24474.3063380409" calcext:value-type="float">
            <text:p>24,474.31</text:p>
          </table:table-cell>
          <table:table-cell office:value-type="float" office:value="1000" calcext:value-type="float">
            <text:p>1,000.00</text:p>
          </table:table-cell>
          <table:table-cell table:formula="of:=[.C15]+[.D15]" office:value-type="float" office:value="25474.3063380409" calcext:value-type="float">
            <text:p>25,474.31</text:p>
          </table:table-cell>
          <table:table-cell table:formula="of:=[.E15]*[.C$2]" office:value-type="float" office:value="16.9828708920273" calcext:value-type="float">
            <text:p>16.98</text:p>
          </table:table-cell>
          <table:table-cell table:formula="of:=[.E15]+[.F15]" office:value-type="float" office:value="25491.2892089329" calcext:value-type="float">
            <text:p>25,491.2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15]+7" office:value-type="date" office:date-value="2025-12-14" calcext:value-type="date">
            <text:p>14/12/25</text:p>
          </table:table-cell>
          <table:table-cell table:formula="of:=[.G15]" office:value-type="float" office:value="25491.2892089329" calcext:value-type="float">
            <text:p>25,491.29</text:p>
          </table:table-cell>
          <table:table-cell office:value-type="float" office:value="60" calcext:value-type="float">
            <text:p>60.00</text:p>
          </table:table-cell>
          <table:table-cell table:formula="of:=[.C16]+[.D16]" office:value-type="float" office:value="25551.2892089329" calcext:value-type="float">
            <text:p>25,551.29</text:p>
          </table:table-cell>
          <table:table-cell table:formula="of:=[.E16]*[.C$2]" office:value-type="float" office:value="17.0341928059553" calcext:value-type="float">
            <text:p>17.03</text:p>
          </table:table-cell>
          <table:table-cell table:formula="of:=[.E16]+[.F16]" office:value-type="float" office:value="25568.3234017389" calcext:value-type="float">
            <text:p>25,568.3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16]+7" office:value-type="date" office:date-value="2025-12-21" calcext:value-type="date">
            <text:p>21/12/25</text:p>
          </table:table-cell>
          <table:table-cell table:formula="of:=[.G16]" office:value-type="float" office:value="25568.3234017389" calcext:value-type="float">
            <text:p>25,568.32</text:p>
          </table:table-cell>
          <table:table-cell office:value-type="float" office:value="200" calcext:value-type="float">
            <text:p>200.00</text:p>
          </table:table-cell>
          <table:table-cell table:formula="of:=[.C17]+[.D17]" office:value-type="float" office:value="25768.3234017389" calcext:value-type="float">
            <text:p>25,768.32</text:p>
          </table:table-cell>
          <table:table-cell table:formula="of:=[.E17]*[.C$2]" office:value-type="float" office:value="17.1788822678259" calcext:value-type="float">
            <text:p>17.18</text:p>
          </table:table-cell>
          <table:table-cell table:formula="of:=[.E17]+[.F17]" office:value-type="float" office:value="25785.5022840067" calcext:value-type="float">
            <text:p>25,785.5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17]+7" office:value-type="date" office:date-value="2025-12-28" calcext:value-type="date">
            <text:p>28/12/25</text:p>
          </table:table-cell>
          <table:table-cell table:formula="of:=[.G17]" office:value-type="float" office:value="25785.5022840067" calcext:value-type="float">
            <text:p>25,785.50</text:p>
          </table:table-cell>
          <table:table-cell office:value-type="float" office:value="200" calcext:value-type="float">
            <text:p>200.00</text:p>
          </table:table-cell>
          <table:table-cell table:formula="of:=[.C18]+[.D18]" office:value-type="float" office:value="25985.5022840067" calcext:value-type="float">
            <text:p>25,985.50</text:p>
          </table:table-cell>
          <table:table-cell table:formula="of:=[.E18]*[.C$2]" office:value-type="float" office:value="17.3236681893378" calcext:value-type="float">
            <text:p>17.32</text:p>
          </table:table-cell>
          <table:table-cell table:formula="of:=[.E18]+[.F18]" office:value-type="float" office:value="26002.825952196" calcext:value-type="float">
            <text:p>26,002.8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18]+7" office:value-type="date" office:date-value="2026-01-04" calcext:value-type="date">
            <text:p>04/01/26</text:p>
          </table:table-cell>
          <table:table-cell table:formula="of:=[.G18]" office:value-type="float" office:value="26002.825952196" calcext:value-type="float">
            <text:p>26,002.83</text:p>
          </table:table-cell>
          <table:table-cell office:value-type="float" office:value="50" calcext:value-type="float">
            <text:p>50.00</text:p>
          </table:table-cell>
          <table:table-cell table:formula="of:=[.C19]+[.D19]" office:value-type="float" office:value="26052.825952196" calcext:value-type="float">
            <text:p>26,052.83</text:p>
          </table:table-cell>
          <table:table-cell table:formula="of:=[.E19]*[.C$2]" office:value-type="float" office:value="17.3685506347974" calcext:value-type="float">
            <text:p>17.37</text:p>
          </table:table-cell>
          <table:table-cell table:formula="of:=[.E19]+[.F19]" office:value-type="float" office:value="26070.1945028308" calcext:value-type="float">
            <text:p>26,070.1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19]+7" office:value-type="date" office:date-value="2026-01-11" calcext:value-type="date">
            <text:p>11/01/26</text:p>
          </table:table-cell>
          <table:table-cell table:formula="of:=[.G19]" office:value-type="float" office:value="26070.1945028308" calcext:value-type="float">
            <text:p>26,070.19</text:p>
          </table:table-cell>
          <table:table-cell office:value-type="float" office:value="10000" calcext:value-type="float">
            <text:p>10,000.00</text:p>
          </table:table-cell>
          <table:table-cell table:formula="of:=[.C20]+[.D20]" office:value-type="float" office:value="36070.1945028308" calcext:value-type="float">
            <text:p>36,070.19</text:p>
          </table:table-cell>
          <table:table-cell table:formula="of:=[.E20]*[.C$2]" office:value-type="float" office:value="24.0467963352206" calcext:value-type="float">
            <text:p>24.05</text:p>
          </table:table-cell>
          <table:table-cell table:formula="of:=[.E20]+[.F20]" office:value-type="float" office:value="36094.241299166" calcext:value-type="float">
            <text:p>36,094.2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B20]+7" office:value-type="date" office:date-value="2026-01-18" calcext:value-type="date">
            <text:p>18/01/26</text:p>
          </table:table-cell>
          <table:table-cell table:formula="of:=[.G20]" office:value-type="float" office:value="36094.241299166" calcext:value-type="float">
            <text:p>36,094.24</text:p>
          </table:table-cell>
          <table:table-cell office:value-type="float" office:value="200" calcext:value-type="float">
            <text:p>200.00</text:p>
          </table:table-cell>
          <table:table-cell table:formula="of:=[.C21]+[.D21]" office:value-type="float" office:value="36294.241299166" calcext:value-type="float">
            <text:p>36,294.24</text:p>
          </table:table-cell>
          <table:table-cell table:formula="of:=[.E21]*[.C$2]" office:value-type="float" office:value="24.1961608661107" calcext:value-type="float">
            <text:p>24.20</text:p>
          </table:table-cell>
          <table:table-cell table:formula="of:=[.E21]+[.F21]" office:value-type="float" office:value="36318.4374600322" calcext:value-type="float">
            <text:p>36,318.4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21]+7" office:value-type="date" office:date-value="2026-01-25" calcext:value-type="date">
            <text:p>25/01/26</text:p>
          </table:table-cell>
          <table:table-cell table:formula="of:=[.G21]" office:value-type="float" office:value="36318.4374600322" calcext:value-type="float">
            <text:p>36,318.44</text:p>
          </table:table-cell>
          <table:table-cell office:value-type="float" office:value="500" calcext:value-type="float">
            <text:p>500.00</text:p>
          </table:table-cell>
          <table:table-cell table:formula="of:=[.C22]+[.D22]" office:value-type="float" office:value="36818.4374600322" calcext:value-type="float">
            <text:p>36,818.44</text:p>
          </table:table-cell>
          <table:table-cell table:formula="of:=[.E22]*[.C$2]" office:value-type="float" office:value="24.5456249733548" calcext:value-type="float">
            <text:p>24.55</text:p>
          </table:table-cell>
          <table:table-cell table:formula="of:=[.E22]+[.F22]" office:value-type="float" office:value="36842.9830850055" calcext:value-type="float">
            <text:p>36,842.98</text:p>
          </table:table-cell>
        </table:table-row>
        <table:table-row table:style-name="ro1" table:number-rows-repeated="18">
          <table:table-cell table:number-columns-repeated="7"/>
        </table:table-row>
        <table:table-row table:style-name="ro1">
          <table:table-cell/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2"/>
          <table:table-cell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3" number:min-decimal-places="3" number:min-integer-digits="1" number:grouping="true"/>
    </number:number-style>
    <number:number-style style:name="N115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28T20:47:29.819169351</meta:creation-date>
    <dc:date>2025-09-28T21:31:32.406054120</dc:date>
    <meta:editing-duration>PT7M36S</meta:editing-duration>
    <meta:editing-cycles>1</meta:editing-cycles>
    <meta:document-statistic meta:table-count="1" meta:cell-count="141" meta:object-count="0"/>
    <meta:generator>LibreOffice/25.2.6.2$Linux_X86_64 LibreOffice_project/520$Build-2</meta:generator>
  </office:meta>
</office:document-meta>
</file>